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386581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пнеуматског пиштоља, бушилице и брусилице</text:span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oft-page-break/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30</text:span><text:span text:style-name="T17">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40302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23T11:20:31.29</dc:date>
    <meta:print-date>2025-07-15T11:38:42.12</meta:print-date>
    <meta:editing-cycles>132</meta:editing-cycles>
    <meta:editing-duration>PT12H57M43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